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1.958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1.984cm" fo:margin-right="0cm" fo:line-height="100%" fo:text-indent="0cm" style:auto-text-indent="false"/>
      <style:text-properties style:font-name="Verdana" fo:font-size="12pt" style:font-size-asian="12pt" style:font-name-complex="Verdana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1.958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Verdana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4">, 23 de octu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843 UP)</text:span>, cuyo texto a continuación se transcribe:</text:p>
      <text:p text:style-name="P2"/>
      <text:p text:style-name="P2"/>
      <text:p text:style-name="P8"><text:span text:style-name="T3">“</text:span><text:span text:style-name="T5">La Cámara de Diputados de la Provincia vería con agrado que el Poder Ejecutivo a través del Ministerio de Justicia y Derechos Humanos, se disponga a informar <text:s/>acerca de la localización de personas desaparecidas en la Provincia, lo siguiente: </text:span></text:p>
      <text:p text:style-name="P11"/>
      <text:p text:style-name="P9">1.- cuál es el sistema que se utiliza actualmente en la Provincia <text:s/>para dar con el paradero de las personas que faltan de su hogar; </text:p>
      <text:p text:style-name="P9">2.- A qué numero asciende en la actualidad la cantidad de personas que faltan de su hogar, ya sean menores o mayores adultos; </text:p>
      <text:p text:style-name="P8"><text:span text:style-name="T5">3.- Si la Provincia ha suscripto algún convenio con Estado Nacional, para conformar una base de datos integradora 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28T10:03:36</dc:date>
    <meta:print-date>2014-10-28T10:03:30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176" meta:character-count="1039" meta:non-whitespace-character-count="865"/>
    <meta:user-defined meta:name="Información 1"/>
    <meta:user-defined meta:name="Información 2"/>
    <meta:user-defined meta:name="Información 3"/>
    <meta:user-defined meta:name="Información 4"/>
  </office:meta>
</office:document-meta>
</file>